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43</text:p>
          </table:table-cell>
          <table:table-cell table:number-columns-repeated="4" table:style-name="ce10"/>
          <table:table-cell office:value-type="string" table:style-name="ce12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7012:1065</text:p>
          </table:table-cell>
          <table:covered-table-cell/>
          <table:table-cell office:value-type="float" office:value="17686851.77" table:style-name="ce20">
            <text:p>17686851,7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9B4FAAFAEF059F82D79C0B650F962A9C38C28E5A0A2FB95102F76AF6C97FB093C519C37F7AE297A290E34A42079C6640B9CB4B4EF2655FAF04797C967D3C1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15T12:45:04Z</meta:creation-date>
    <dc:date>2024-03-15T12:45:04Z</dc:date>
  </office:meta>
</office:document-meta>
</file>